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Akapitzlistą" style:family="paragraph">
      <style:paragraph-properties fo:text-align="justify" fo:margin-left="0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/text:p>
      <text:p text:style-name="P2">Uchwała Nr XXXV/236/2022 <text:s text:c="123"/>Rady Miasta Stoczek Łukowski <text:s text:c="4"/><text:s text:c="118"/>z dnia 24 marca 2022 r.</text:p>
      <text:p text:style-name="P3">w sprawie wyrażenia zgody na dzierżawę nieruchomości gruntowej bez przetargu</text:p>
      <text:p text:style-name="P4"/>
      <text:p text:style-name="P5"><text:tab/>Na podstawie art. 18 ust. 2 pkt 9 lit. a ustawy z dnia 8 marca 1990 r. o samorządzie gminnym (Dz. U. z 2021 r. poz. 1372 z późn. zm.) Rada Miasta uchwala, co następuje:</text:p>
      <text:p text:style-name="P6">§ 1.</text:p>
      <text:p text:style-name="P7">Wyraża się zgodę na zawarcie kolejnej umowy dzierżawy:</text:p>
      <text:p text:style-name="P8">1. Na część działki nr 1607 o powierzchni 15m², stanowiącej własność Miasta Stoczek Łukowski, położonej w Stoczku Łukowskim przy ul. Stodolnej, dla której urządzona jest Księga Wieczysta Nr LU1U/00030643/7, z dotychczasowym dzierżawcą – na okres 1 roku.</text:p>
      <text:p text:style-name="P9">2. Na część działki nr 1903 o powierzchni 0.0021 ha, stanowiącej<text:s/>własność Miasta Stoczek Łukowski, położonej w Stoczku Łukowskim przy ul. 1 maja, dla której urządzona jest Księga Wieczysta Nr LU1U/00030076/1, z dotychczasowym dzierżawcą – na okres 3 lat.<text:s/></text:p>
      <text:p text:style-name="P10">3. na część działek nr 1950 i 1953 o powierzchni ogólnej 0.0420<text:s/>ha, stanowiących własność Miasta Stoczek Łukowski, położonych w Stoczku Łukowskim przy ul. J. Piłsudskiego, <text:s text:c="18"/>dla których urządzona jest Księga Wieczysta Nr LU1U/00047084/2, z dotychczasowym dzierżawcą – na okres 3 lat.<text:s/></text:p>
      <text:p text:style-name="P11">§ 2.</text:p>
      <text:p text:style-name="P12"/>
      <text:p text:style-name="P13"><text:span text:style-name="T14">Wykonanie uchwały powierza się Burmistrzowi Miasta.</text:span></text:p>
      <text:p text:style-name="P15"/>
      <text:p text:style-name="P16">§ 3.</text:p>
      <text:p text:style-name="P17"/>
      <text:p text:style-name="P18"><text:span text:style-name="T19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M Stoczek</meta:initial-creator>
    <dc:creator>Zbyszek</dc:creator>
    <meta:creation-date>2022-03-07T08:14:00Z</meta:creation-date>
    <dc:date>2022-03-25T07:43:00Z</dc:date>
    <meta:print-date>2022-03-07T10:42:00Z</meta:print-date>
    <meta:template xlink:href="Normal" xlink:type="simple"/>
    <meta:editing-cycles>13</meta:editing-cycles>
    <meta:editing-duration>PT7320S</meta:editing-duration>
    <meta:document-statistic meta:page-count="1" meta:paragraph-count="3" meta:word-count="222" meta:character-count="1552" meta:row-count="11" meta:non-whitespace-character-count="1333"/>
  </office:meta>
</office:document-meta>
</file>